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/>
      <style:text-properties style:font-name="Arial" fo:font-size="12pt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2pt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style:line-height-at-least="0.353cm"/>
      <style:text-properties style:font-name="Arial" fo:font-size="12pt" fo:font-style="normal" style:text-underline-style="none" fo:font-weight="normal" style:font-name-asian="Verdana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353cm"/>
      <style:text-properties style:font-name="Arial" fo:font-size="12pt" fo:language="es" fo:country="ES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margin-left="0.159cm" fo:margin-right="0cm" fo:margin-top="0cm" fo:margin-bottom="0.499cm" style:line-height-at-least="0.353cm" fo:text-align="justify" style:justify-single-word="false" fo:text-indent="-0.635cm" style:auto-text-indent="false"/>
      <style:text-properties fo:color="#000000" style:font-name="Arial" fo:font-size="12pt" fo:language="es" fo:country="AR" fo:font-style="normal" style:text-underline-style="none" fo:font-weight="normal" style:font-name-asian="Verdana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159cm" fo:margin-right="0cm" style:line-height-at-least="0.353cm" fo:text-align="justify" style:justify-single-word="false" fo:text-indent="-0.635cm" style:auto-text-indent="false"/>
      <style:text-properties fo:color="#000000" style:font-name="Arial" fo:font-size="12pt" fo:font-style="normal" style:text-underline-style="none" fo:font-weight="normal" style:font-name-asian="Verdana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053cm"/>
        </style:tab-stops>
      </style:paragraph-properties>
      <style:text-properties style:font-name="Arial" fo:font-size="12pt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053cm"/>
        </style:tab-stops>
      </style:paragraph-properties>
      <style:text-properties style:font-name="Arial" fo:font-size="12pt" fo:font-style="normal" style:text-underline-style="none" fo:font-weight="normal" style:font-name-asian="Verdana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053cm"/>
        </style:tab-stops>
      </style:paragraph-properties>
      <style:text-properties fo:font-variant="normal" fo:text-transform="none" style:font-name="Arial" fo:font-size="12pt" fo:font-style="normal" style:text-underline-style="none" fo:font-weight="normal" style:font-name-asian="Verdana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2pt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2pt" fo:language="es" fo:country="ES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2pt" fo:language="es" fo:country="ES" fo:font-style="normal" style:text-underline-style="none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2pt" fo:language="es" fo:country="AR" fo:font-style="normal" style:text-underline-style="none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style:line-height-at-least="0.353cm"/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variant="normal" fo:text-transform="none" style:font-name="Arial" fo:font-size="12pt" fo:language="es" fo:country="ES" style:font-size-asian="12pt" style:font-name-complex="Arial" style:font-size-complex="12pt"/>
    </style:style>
    <style:style style:name="P26" style:family="paragraph" style:parent-style-name="Standard" style:list-style-name="WW8Num2">
      <style:paragraph-properties style:line-height-at-least="0.353cm" fo:text-align="justify" style:justify-single-word="false"/>
      <style:text-properties fo:font-variant="normal" fo:text-transform="none"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2">
      <style:paragraph-properties style:line-height-at-least="0.353cm" fo:text-align="justify" style:justify-single-word="false"/>
      <style:text-properties fo:font-variant="normal" fo:text-transform="non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9" style:family="paragraph" style:parent-style-name="Standard" style:list-style-name="WW8Num2">
      <style:paragraph-properties fo:margin-top="0cm" fo:margin-bottom="0cm" style:line-height-at-least="0.353cm" fo:text-align="justify" style:justify-single-word="false"/>
      <style:text-properties style:font-name="Arial" fo:font-size="12pt" fo:language="es" fo:country="AR" style:text-underline-style="none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 style:list-style-name="WW8Num2">
      <style:paragraph-properties fo:margin-top="0cm" fo:margin-bottom="0cm" style:line-height-at-least="0.353cm" fo:text-align="justify" style:justify-single-word="false"/>
      <style:text-properties style:font-name="Arial" fo:font-size="12pt" fo:language="es" fo:country="ES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WW8Num2">
      <style:paragraph-properties fo:margin-top="0cm" fo:margin-bottom="0cm" style:line-height-at-least="0.353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asian="Arial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language="es" fo:country="AR"/>
    </style:style>
    <style:style style:name="T7" style:family="text">
      <style:text-properties fo:language="es" fo:country="AR" style:text-underline-style="none" style:font-name-asian="Verdana"/>
    </style:style>
    <style:style style:name="T8" style:family="text">
      <style:text-properties fo:language="es" fo:country="AR" style:text-underline-style="none" style:font-name-asian="Verdana" style:language-asian="en" style:country-asian="US" style:language-complex="ar" style:country-complex="SA"/>
    </style:style>
    <style:style style:name="T9" style:family="text">
      <style:text-properties fo:language="es" fo:country="AR" fo:font-weight="normal" style:font-weight-asian="normal" style:font-weight-complex="normal"/>
    </style:style>
    <style:style style:name="T10" style:family="text">
      <style:text-properties fo:language="es" fo:country="AR" fo:font-style="normal" style:text-underline-style="none" style:font-name-asian="Verdana" style:language-asian="en" style:country-asian="US" style:font-style-asian="normal" style:language-complex="ar" style:country-complex="SA" style:font-style-complex="normal"/>
    </style:style>
    <style:style style:name="T11" style:family="text">
      <style:text-properties fo:language="es" fo:country="AR" fo:font-style="normal" style:text-underline-style="none" style:font-name-asian="Arial" style:language-asian="en" style:country-asian="US" style:font-style-asian="normal" style:language-complex="ar" style:country-complex="SA" style:font-style-complex="normal"/>
    </style:style>
    <style:style style:name="T12" style:family="text">
      <style:text-properties style:font-name-asian="Arial"/>
    </style:style>
    <style:style style:name="T13" style:family="text">
      <style:text-properties style:font-name-asian="Verdan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anguage="es" fo:country="ES"/>
    </style:style>
    <style:style style:name="T17" style:family="text">
      <style:text-properties fo:font-variant="normal" fo:text-transform="none" fo:language="es" fo:country="ES"/>
    </style:style>
    <style:style style:name="T18" style:family="text">
      <style:text-properties fo:font-variant="normal" fo:text-transform="none" fo:language="es" fo:country="ES" style:font-name-asian="Arial"/>
    </style:style>
    <style:style style:name="T19" style:family="text">
      <style:text-properties fo:font-variant="normal" fo:text-transform="none" fo:language="es" fo:country="AR" fo:font-style="normal" style:text-underline-style="none" style:font-name-asian="Verdana" style:language-asian="en" style:country-asian="US" style:font-style-asian="normal" style:language-complex="ar" style:country-complex="SA" style:font-style-complex="normal"/>
    </style:style>
    <style:style style:name="T20" style:family="text">
      <style:text-properties fo:font-variant="normal" fo:text-transform="none" fo:language="es" fo:country="AR" fo:font-style="normal" style:text-underline-style="none" style:font-name-asian="Arial" style:language-asian="en" style:country-asian="US" style:font-style-asian="normal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 CAMARA DE DIPUTADOS DE LA PROVINCIA</text:p>
      <text:p text:style-name="P2"/>
      <text:p text:style-name="P2">D E C L A R A :</text:p>
      <text:p text:style-name="P3"/>
      <text:p text:style-name="P3"/>
      <text:p text:style-name="P5">La Cámara de Diputados declara de su Interés:</text:p>
      <text:p text:style-name="P24"/>
      <text:list xml:id="list5320893371" text:style-name="WW8Num2">
        <text:list-item>
          <text:p text:style-name="P17">El “Monolito emplazado en el Km. 876,4 de la Ruta Nacional Nº 11 en recuerdo a las 14 víctimas fallecidas en el trágico accidente ocurrido el 26 de Setiembre de 2010”.</text:p>
        </text:list-item>
      </text:list>
      <text:p text:style-name="P6"><text:span text:style-name="T3">Autor/a: </text:span><text:span text:style-name="T7">Mario Lacava</text:span></text:p>
      <text:p text:style-name="P6"/>
      <text:list xml:id="list2163217309" text:continue-numbering="true" text:style-name="WW8Num2">
        <text:list-item>
          <text:p text:style-name="P17">El <text:span text:style-name="T8">II Encuentro de Educadores de Escuelas Privadas “Desafíos de Educar en la Argentina del Bicentenario”, que se realizará en la ciudad de Rosario el 28 de junio y es organizado por SADOP Rosario.</text:span></text:p>
        </text:list-item>
      </text:list>
      <text:p text:style-name="P8"><text:span text:style-name="T3">Autor/a: </text:span><text:span text:style-name="T6">Mario Lacava</text:span></text:p>
      <text:p text:style-name="P8"/>
      <text:list xml:id="list549284280" text:continue-numbering="true" text:style-name="WW8Num2">
        <text:list-item>
          <text:p text:style-name="P19"><text:span text:style-name="T12">E</text:span><text:span text:style-name="T13">l 1º Simposio de Actividad Física, Deporte y Salud, cuyo lema es “El Deporte y la Inclusión Suman Salud” organizado por el Centro de Educación Física Nº 54 de la ciudad de Venado Tuerto, el 23 y 24 de agosto del presente año.</text:span></text:p>
        </text:list-item>
      </text:list>
      <text:p text:style-name="P6"><text:span text:style-name="T3">Autor/a: Darío </text:span><text:span text:style-name="T7">Mascioli</text:span></text:p>
      <text:p text:style-name="P6"/>
      <text:list xml:id="list1010568199" text:continue-numbering="true" text:style-name="WW8Num2">
        <text:list-item>
          <text:p text:style-name="P21"><text:span text:style-name="T12"><text:s/></text:span><text:span text:style-name="T12">L</text:span><text:span text:style-name="T13">as</text:span><text:span text:style-name="T12"> Consultas Públicas de Vialidad Nacional por Resolución Nº 935/13 sobre los proyectos de la Autopista Ruta Nacional Nº 33</text:span><text:span text:style-name="T13">,</text:span><text:span text:style-name="T12"> </text:span><text:span text:style-name="T13">a</text:span><text:span text:style-name="T12"> </text:span><text:span text:style-name="T13">desarrollarse</text:span><text:span text:style-name="T12"> el 12 de julio en la ciudad de Rufino, 18 de julio en Venado Tuerto, 25 de julio en Firmat y 1º de agosto en la ciudad de Casilda todas en el presente año.</text:span></text:p>
        </text:list-item>
      </text:list>
      <text:p text:style-name="P8"><text:span text:style-name="T3">Autor/a: Darío </text:span><text:span text:style-name="T6">Mascioli</text:span></text:p>
      <text:p text:style-name="P8"/>
      <text:list xml:id="list364391105" text:continue-numbering="true" text:style-name="WW8Num2">
        <text:list-item>
          <text:p text:style-name="P21"><text:span text:style-name="T12">E</text:span><text:span text:style-name="T13">l</text:span><text:span text:style-name="T12"> Encuentro Artístico-Cultural “Homenaje a Jovel Quinteros”</text:span><text:span text:style-name="T13">,</text:span><text:span text:style-name="T12"> a desarrollarse el 12 de julio del presente año en el Teatro Provincial Ideal de la ciudad de Venado Tuerto.</text:span></text:p>
        </text:list-item>
      </text:list>
      <text:p text:style-name="P8"><text:span text:style-name="T3">Autor/a: Darío </text:span><text:span text:style-name="T6">Mascioli</text:span></text:p>
      <text:p text:style-name="P8"/>
      <text:list xml:id="list620550090" text:continue-numbering="true" text:style-name="WW8Num2">
        <text:list-item>
          <text:p text:style-name="P20"><text:span text:style-name="T13">La </text:span><text:span text:style-name="T12">77º Exposición de Agricultura, Ganadería, Granja, Industria y Comercio “Expo Venado 2013”</text:span><text:span text:style-name="T13">,</text:span><text:span text:style-name="T12"> </text:span><text:span text:style-name="T13">a</text:span><text:span text:style-name="T12"> </text:span><text:span text:style-name="T13">desarrollarse el </text:span><text:span text:style-name="T12">17, 18 y 19 de agosto </text:span><text:span text:style-name="T13">del</text:span><text:span text:style-name="T12"> </text:span><text:span text:style-name="T13">presente</text:span><text:span text:style-name="T12"> </text:span><text:span text:style-name="T13">año en el Predio de la Sociedad Rural de Venado Tuerto.</text:span></text:p>
        </text:list-item>
      </text:list>
      <text:p text:style-name="P8"><text:span text:style-name="T3">Autor/a: Darío </text:span><text:span text:style-name="T6">Mascioli</text:span></text:p>
      <text:p text:style-name="P8"/>
      <text:list xml:id="list1458038786" text:continue-numbering="true" text:style-name="WW8Num2">
        <text:list-item>
          <text:p text:style-name="P29">El “Encuentro Nacional de Ecoclubes”, que se llevará a cabo en la localidad de Chañar Ladea<text:span text:style-name="T14">do (Santa Fe), el 29 y 30 de junio del corriente año.</text:span></text:p>
        </text:list-item>
      </text:list>
      <text:p text:style-name="P9">Autor/a: Susana García </text:p>
      <text:p text:style-name="P9"/>
      <text:list xml:id="list1699529289" text:continue-numbering="true" text:style-name="WW8Num2">
        <text:list-item>
          <text:p text:style-name="P29">El evento “Opción Cooperativa ante la crisis sistémica”, que se realizará el 5 de julio en el Foro Cultural Universitario de la Universidad Nacional del Litoral.</text:p>
        </text:list-item>
      </text:list>
      <text:p text:style-name="P9">Autor/a: Susana García </text:p>
      <text:p text:style-name="P9"/>
      <text:p text:style-name="P9"/>
      <text:list xml:id="list51494051" text:continue-numbering="true" text:style-name="WW8Num2">
        <text:list-item>
          <text:p text:style-name="P30"><text:soft-page-break/>El material audiovisual presentado el 10 de diciembre de 2012, en conmemoración del Día Internacional de los Derechos Humanos.</text:p>
        </text:list-item>
      </text:list>
      <text:p text:style-name="P6"><text:span text:style-name="T3">Autor/a: </text:span><text:span text:style-name="T7">Roberto Mirabella</text:span></text:p>
      <text:p text:style-name="P6"/>
      <text:list xml:id="list425361022" text:continue-numbering="true" text:style-name="WW8Num2">
        <text:list-item>
          <text:p text:style-name="P31">La realización del evento conmemorativo por el “Día Internacional del Cooperativismo” que se celebra el primer sábado del mes de julio de cada año. </text:p>
        </text:list-item>
      </text:list>
      <text:p text:style-name="P13"><text:span text:style-name="T16"><text:tab/></text:span><text:span text:style-name="T3">Autor/a: </text:span><text:span text:style-name="T7">Leandro Busatto</text:span></text:p>
      <text:p text:style-name="P13"/>
      <text:list xml:id="list1032934159" text:continue-numbering="true" text:style-name="WW8Num2">
        <text:list-item>
          <text:p text:style-name="P18"><text:span text:style-name="T3">El “1er Congreso Regional de Educación” a desarrollarse el 13 y 14 de septiembre del presente año en la ciudad de Rosario y organizado por la Fundación Archipiélago. </text:span></text:p>
          <text:p text:style-name="P18"><text:span text:style-name="T3">Autor/a: </text:span><text:span text:style-name="T7">Rosario Cristiani </text:span></text:p>
        </text:list-item>
      </text:list>
      <text:p text:style-name="P7"/>
      <text:list xml:id="list244123663" text:continue-numbering="true" text:style-name="WW8Num2">
        <text:list-item>
          <text:p text:style-name="P22"><text:span text:style-name="T17">Los festejos del 50º aniversario de la fundación de la E.E.S.O.P.I Nº 8160 “José Manuel Estrada” en la localidad de Centeno, departamento San Jerónimo, que se llevarán a cabo el <text:s/>21 de septiembre del corriente.</text:span><text:span text:style-name="T15"> </text:span></text:p>
        </text:list-item>
      </text:list>
      <text:p text:style-name="P14"><text:span text:style-name="T16"><text:tab/></text:span><text:span text:style-name="T3">Autor/a: </text:span><text:span text:style-name="T6">Adriana Panella</text:span></text:p>
      <text:p text:style-name="P14"/>
      <text:list xml:id="list875860817" text:continue-numbering="true" text:style-name="WW8Num2">
        <text:list-item>
          <text:p text:style-name="P25">El “90º aniversario de la fundación del Club Atlético Franck”.</text:p>
        </text:list-item>
      </text:list>
      <text:p text:style-name="P14"><text:span text:style-name="T16"><text:tab/></text:span><text:span text:style-name="T3">Autor/a: </text:span><text:span text:style-name="T6">Darío Boscarol</text:span></text:p>
      <text:p text:style-name="P14"/>
      <text:list xml:id="list257993737" text:continue-numbering="true" text:style-name="WW8Num2">
        <text:list-item>
          <text:p text:style-name="P25">El “1º Salón Anual Nacional de Arte Plásticas”, organizado por la Comisión directiva de la Asociación Civil Proyectarte en el marco del Centenario de la ciudad de Laguna Paiva, a realizarse el 29 de junio del corriente año en la Sociedad Italiana.</text:p>
        </text:list-item>
      </text:list>
      <text:p text:style-name="P14"><text:span text:style-name="T16"><text:tab/></text:span><text:span text:style-name="T3">Autor/a: </text:span><text:span text:style-name="T6">Inés Bertero</text:span></text:p>
      <text:p text:style-name="P14"/>
      <text:list xml:id="list1231363484" text:continue-numbering="true" text:style-name="WW8Num2">
        <text:list-item>
          <text:p text:style-name="P25">La realización del Festival de Tango de Rafaela, organizado por la Asociación Civil “Amigos de la orquesta Típica El Arrastre”, que se llevará a cabo el 28 y 29 de junio del corriente.</text:p>
        </text:list-item>
      </text:list>
      <text:p text:style-name="P14"><text:span text:style-name="T16"><text:tab/></text:span><text:span text:style-name="T3">Autor/a: </text:span><text:span text:style-name="T6">Inés Bertero</text:span></text:p>
      <text:p text:style-name="P10"/>
      <text:list xml:id="list1950994266" text:continue-numbering="true" text:style-name="WW8Num2">
        <text:list-item>
          <text:p text:style-name="P26"><text:span text:style-name="T4"><text:s/></text:span><text:span text:style-name="T5">La realización del Festejo en el marco de los 25 años del Jardín Nucleado <text:s/>Nº 139 “Profesora María Inés Griffa”, de la ciudad de Tostado</text:span><text:span text:style-name="T9">.</text:span></text:p>
        </text:list-item>
      </text:list>
      <text:p text:style-name="P14"><text:span text:style-name="T16"><text:tab/></text:span><text:span text:style-name="T3">Autor/a: </text:span><text:span text:style-name="T6">Inés Bertero</text:span></text:p>
      <text:p text:style-name="P14"/>
      <text:list xml:id="list611611557" text:continue-numbering="true" text:style-name="WW8Num2">
        <text:list-item>
          <text:p text:style-name="P27"><text:span text:style-name="T4"><text:s/></text:span><text:span text:style-name="T10">La </text:span><text:bookmark text:name="yui_3_7_2_1_1372245471270_12627"/><text:span text:style-name="T10">“Participación del Seleccionado Masculino sub 18, de la Asociación de Hockey del Litoral”, en el Campeonato Nacional de Selecciones de Hockey que se realizará entre el 27 y el 30 del junio del corriente en la ciudad de Santa Fe.</text:span></text:p>
        </text:list-item>
      </text:list>
      <text:p text:style-name="P14"><text:span text:style-name="T16"><text:tab/></text:span><text:span text:style-name="T3">Autor/a: </text:span><text:span text:style-name="T6">Maximiliano Pullaro</text:span></text:p>
      <text:p text:style-name="P14"/>
      <text:list xml:id="list1733981665" text:continue-numbering="true" text:style-name="WW8Num2">
        <text:list-item>
          <text:p text:style-name="P23"><text:span text:style-name="T18"><text:s/></text:span><text:span text:style-name="T19">La </text:span><text:bookmark text:name="yui_3_7_2_1_1372245471270_126271"/><text:span text:style-name="T19">“Participación del Seleccionado Femenino sub 18, de la Asociación de Hockey del Litoral”, en el Campeonato Nacional de Selecciones de Hockey que se realizará entre el 27 y el 30 del junio del corriente en la ciudad de Santa Fe.</text:span></text:p>
        </text:list-item>
      </text:list>
      <text:p text:style-name="P14"><text:span text:style-name="T16"><text:tab/></text:span><text:span text:style-name="T3">Autor/a: </text:span><text:span text:style-name="T6">Maximiliano Pullaro</text:span></text:p>
      <text:list xml:id="list1879561859" text:continue-numbering="true" text:style-name="WW8Num2">
        <text:list-item>
          <text:p text:style-name="P23"><text:soft-page-break/><text:span text:style-name="T20"><text:s/></text:span><text:span text:style-name="T19">La “Festa de San Xoán”, la que se celebrará el <text:s/>29 del corriente en el Centro Gallegos de la ciudad de Rosario de nuestra Provincia.</text:span></text:p>
        </text:list-item>
      </text:list>
      <text:p text:style-name="P14"><text:span text:style-name="T16"><text:tab/></text:span><text:span text:style-name="T3">Autor/a: </text:span><text:span text:style-name="T6">Alejandra Obeid</text:span></text:p>
      <text:p text:style-name="P14"/>
      <text:list xml:id="list1454817063" text:continue-numbering="true" text:style-name="WW8Num2">
        <text:list-item>
          <text:p text:style-name="P27"><text:span text:style-name="T4"><text:s/></text:span><text:span text:style-name="T10">Las 200 emisiones del programa “Sin Fronteras”, que se emite por Canal 2 “Cable Video San Javier”, conducido por el Profesor Juan Pedro Racine y Marilín Sánchez.</text:span></text:p>
        </text:list-item>
      </text:list>
      <text:p text:style-name="P15"><text:span text:style-name="T16"><text:tab/></text:span><text:span text:style-name="T3">Autor/a: </text:span><text:span text:style-name="T6">Marcela Aeberhard</text:span></text:p>
      <text:p text:style-name="P14"/>
      <text:list xml:id="list2136331013" text:continue-numbering="true" text:style-name="WW8Num2">
        <text:list-item>
          <text:p text:style-name="P27"><text:span text:style-name="T4"><text:s/></text:span><text:span text:style-name="T10">La 9º emisión del programa radial “Folklore en Domingo, el Fogón de Amigos”, conducido por el Profesor Damián Velázquez y que se emite por FM Ideal 99.7 Mhz de la ciudad de San Javier. </text:span></text:p>
        </text:list-item>
      </text:list>
      <text:p text:style-name="P12"><text:span text:style-name="T3">Autor/a: </text:span><text:span text:style-name="T6">Marcela Aeberhard</text:span></text:p>
      <text:p text:style-name="P14"/>
      <text:list xml:id="list486615810" text:continue-numbering="true" text:style-name="WW8Num2">
        <text:list-item>
          <text:p text:style-name="P27"><text:span text:style-name="T4"><text:s/></text:span><text:span text:style-name="T10">La Primera Muestra Audiovisual de Arte Chino en Rosario, “Descubre China” de la Asociación Civil para la Cooperación Argentino China y el observatorio Económico y Social de la Universidad Nacional de Rosario.</text:span></text:p>
        </text:list-item>
      </text:list>
      <text:p text:style-name="P11"><text:span text:style-name="T3">Autor/a: </text:span>Federico Angelini</text:p>
      <text:p text:style-name="P3"/>
      <text:p text:style-name="P4"><text:span text:style-name="T1">SALA DE SESIONES</text:span><text:span text:style-name="T2">, 27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7-02T09:11:28</dc:date>
    <meta:print-date>2013-07-02T09:11:2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49" meta:word-count="826" meta:character-count="4795" meta:non-whitespace-character-count="4013"/>
    <meta:user-defined meta:name="Información 1"/>
    <meta:user-defined meta:name="Información 2"/>
    <meta:user-defined meta:name="Información 3"/>
    <meta:user-defined meta:name="Información 4"/>
  </office:meta>
</office:document-meta>
</file>